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127622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127622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127622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50.00%" fo:text-align="left"/>
    </style:style>
  </office:automatic-styles>
  <office:body>
    <office:text>
      <text:p text:style-name="P1"><text:span text:style-name="T1">Zwierz</text:span><text:span text:style-name="T2">ęta na wiejskim podw</text:span><text:span text:style-name="T3">órku </text:span></text:p>
      <text:p text:style-name="P1"><text:span text:style-name="T4"/></text:p>
      <text:p text:style-name="P2"><text:span text:style-name="T4"/></text:p>
      <text:p text:style-name="P3"><text:span text:style-name="T5">propozycja filmów -</text:span><text:span text:style-name="T6"><text:s text:c="2"/></text:span><text:span text:style-name="T7"><text:s/></text:span><text:a xlink:href="https://www.youtube.com/watch?v=qQtJP40a1Iw&amp;vl=pl"><text:span text:style-name="T9">https://www.youtube.com/watch?v=qQtJP40a1Iw</text:span><text:span text:style-name="T10"><text:s/>HYPERLINK "https://www.youtube.com/watch?v=qQtJP40a1Iw&amp;vl=pl"</text:span><text:span text:style-name="T11">&amp;</text:span><text:span text:style-name="T12"><text:s/>HYPERLINK "https://www.youtube.com/watch?v=qQtJP40a1Iw&amp;vl=pl"</text:span><text:span text:style-name="T13">vl=pl</text:span></text:a><text:span text:style-name="T14"><text:s/></text:span></text:p>
      <text:p text:style-name="P3"><text:span text:style-name="T14"><text:tab/><text:tab/><text:tab/></text:span><text:a xlink:href="https://www.youtube.com/watch?v=fe0qGTCCayA"><text:span text:style-name="T15">https://www.youtube.com/watch?v=fe0qGTCCayA</text:span></text:a><text:span text:style-name="T16"><text:s/></text:span></text:p>
      <text:p text:style-name="P3"><text:span text:style-name="T16"><text:tab/><text:tab/><text:tab/></text:span><text:a xlink:href="https://www.youtube.com/watch?v=2LOpSLZe2RA"><text:span text:style-name="T17">https://www.youtube.com/watch?v=2LOpSLZe2RA</text:span></text:a><text:span text:style-name="T18"><text:s/></text:span></text:p>
      <text:p text:style-name="P4"><text:span text:style-name="T19"/></text:p>
      <text:p text:style-name="P5"><text:span text:style-name="T20">1. Droga mamo, drogi tato<text:s/></text:span><text:span text:style-name="T21">–</text:span><text:span text:style-name="T22"><text:s/>przeczytaj swojemu krasnalkowi wiersz, ( pomocne do tego b</text:span><text:span text:style-name="T23">ędą sylwety zwierząt występujących w wierszu, kt</text:span><text:span text:style-name="T24">óre umieszcz</text:span><text:span text:style-name="T25">ę pod spodem :) ). Gdy już uważnie przeczytacie wiersz<text:s/></text:span><text:span text:style-name="T26">–</text:span><text:span text:style-name="T27"><text:s/>porozmawiajcie o nim. Zadaj pytania: Kto wyst</text:span><text:span text:style-name="T28">ępował w wierszu? Co robią zwierzęta ? Jakie odgłosy wydają?. Gdy już wasze krasnoludki będą wiedziały jakie odgłosy wydają zwierzątka w wierszu, możecie go przeczytać ponownie RAZEM ! :) np. rodzic czyta :<text:s/></text:span><text:span text:style-name="T29">Pieje kogut już od świtu…<text:s/></text:span><text:span text:style-name="T30">a dziecko daje odgłos koguta :<text:s/></text:span><text:span text:style-name="T31">kukuryku, kukuryku ! </text:span></text:p>
      <text:p text:style-name="P6"><text:span text:style-name="T32"/></text:p>
      <text:p text:style-name="P6"><text:span text:style-name="T33">W gospodarstwie</text:span><text:span text:style-name="T34"><text:s text:c="2"/></text:span></text:p>
      <text:p text:style-name="P6"><text:span text:style-name="T35">(T. M. Massalska)</text:span></text:p>
      <text:p text:style-name="P6"><text:span text:style-name="T36"/></text:p>
      <text:p text:style-name="P6"><text:span text:style-name="T37">Pieje kogut ju</text:span><text:span text:style-name="T38">ż od świtu:<text:s/></text:span><text:span text:style-name="T39">–</text:span><text:span text:style-name="T40"><text:s/>Kukuryku! Kukuryku! </text:span></text:p>
      <text:p text:style-name="P6"><text:span text:style-name="T41">Kura do kurczaków<text:s/></text:span><text:span text:style-name="T42">żwawo gdacze:<text:s/></text:span><text:span text:style-name="T43">–</text:span><text:span text:style-name="T44"><text:s/>W lewo!</text:span></text:p>
      <text:p text:style-name="P6"><text:span text:style-name="T45">Gdacze:<text:s/></text:span><text:span text:style-name="T46">–</text:span><text:span text:style-name="T47"><text:s/>W prawo! </text:span></text:p>
      <text:p text:style-name="P6"><text:span text:style-name="T48">Kaczka kwacze:<text:s/></text:span><text:span text:style-name="T49">–</text:span><text:span text:style-name="T50"><text:s/>Kwa! Kwa! Kwa! </text:span></text:p>
      <text:p text:style-name="P6"><text:span text:style-name="T51">Trzy kacz</text:span><text:span text:style-name="T52">ątka dziobem pcha. </text:span></text:p>
      <text:p text:style-name="P6"><text:span text:style-name="T53">Krowa muczy:<text:s/></text:span><text:span text:style-name="T54">–</text:span><text:span text:style-name="T55"><text:s/>Mu! Mu! Mu! </text:span></text:p>
      <text:p text:style-name="P6"><text:span text:style-name="T56">A</text:span><text:span text:style-name="T57">ż po prostu brak jej tchu. </text:span></text:p>
      <text:p text:style-name="P6"><text:span text:style-name="T58">Ko</text:span><text:span text:style-name="T59">ń opędza się od much. </text:span></text:p>
      <text:p text:style-name="P6"><text:span text:style-name="T60">I r</text:span><text:span text:style-name="T61">ży głośno:<text:s/></text:span><text:span text:style-name="T62">–</text:span><text:span text:style-name="T63"><text:s/>Jestem zuch! </text:span></text:p>
      <text:p text:style-name="P6"><text:span text:style-name="T64">Świnka chrumka:<text:s/></text:span><text:span text:style-name="T65">–</text:span><text:span text:style-name="T66"><text:s/>Chrum! Chrum! Chrum! </text:span></text:p>
      <text:p text:style-name="P6"><text:span text:style-name="T67">Co za ha</text:span><text:span text:style-name="T68">łas! Co za szum!<text:s text:c="2"/></text:span></text:p>
      <text:p text:style-name="P6"><text:span text:style-name="T69">Kot cichutko miauczy:<text:s/></text:span><text:span text:style-name="T70">–</text:span><text:span text:style-name="T71"><text:s/>Miau!</text:span></text:p>
      <text:p text:style-name="P6"><text:span text:style-name="T72">A pies szczeka:<text:s/></text:span><text:span text:style-name="T73">–</text:span><text:span text:style-name="T74"><text:s/>Hau! Hau! Hau! </text:span></text:p>
      <text:p text:style-name="P6"><text:span text:style-name="T75"/></text:p>
      <text:p text:style-name="P6"><text:span text:style-name="T75"/></text:p>
      <text:p text:style-name="P6"><draw:frame text:anchor-type="as-char" svg:width="74.88mm" svg:height="79.64mm" style:rel-width="scale" style:rel-height="scale"><draw:object-ole xlink:href="OleObj1"/><draw:image xlink:href="ObjectReplacements/OleObj1"/></draw:frame><draw:frame text:anchor-type="as-char" svg:width="86.52mm" svg:height="78.85mm" style:rel-width="scale" style:rel-height="scale"><draw:object-ole xlink:href="OleObj2"/><draw:image xlink:href="ObjectReplacements/OleObj2"/></draw:frame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draw:frame text:anchor-type="as-char" svg:width="82.81mm" svg:height="75.41mm" style:rel-width="scale" style:rel-height="scale"><draw:object-ole xlink:href="OleObj3"/><draw:image xlink:href="ObjectReplacements/OleObj3"/></draw:frame><draw:frame text:anchor-type="as-char" svg:width="76.20mm" svg:height="89.43mm" style:rel-width="scale" style:rel-height="scale"><draw:object-ole xlink:href="OleObj4"/><draw:image xlink:href="ObjectReplacements/OleObj4"/></draw:frame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draw:frame text:anchor-type="as-char" svg:width="88.37mm" svg:height="84.14mm" style:rel-width="scale" style:rel-height="scale"><draw:object-ole xlink:href="OleObj5"/><draw:image xlink:href="ObjectReplacements/OleObj5"/></draw:frame><text:span text:style-name="T75"/></text:p>
      <text:p text:style-name="P6"><draw:frame text:anchor-type="as-char" svg:width="87.31mm" svg:height="82.29mm" style:rel-width="scale" style:rel-height="scale"><draw:object-ole xlink:href="OleObj6"/><draw:image xlink:href="ObjectReplacements/OleObj6"/></draw:frame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draw:frame text:anchor-type="as-char" svg:width="87.05mm" svg:height="80.17mm" style:rel-width="scale" style:rel-height="scale"><draw:object-ole xlink:href="OleObj7"/><draw:image xlink:href="ObjectReplacements/OleObj7"/></draw:frame><text:span text:style-name="T75"/></text:p>
      <text:p text:style-name="P6"><draw:frame text:anchor-type="as-char" svg:width="84.67mm" svg:height="80.43mm" style:rel-width="scale" style:rel-height="scale"><draw:object-ole xlink:href="OleObj8"/><draw:image xlink:href="ObjectReplacements/OleObj8"/></draw:frame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draw:frame text:anchor-type="as-char" svg:width="87.05mm" svg:height="83.61mm" style:rel-width="scale" style:rel-height="scale"><draw:object-ole xlink:href="OleObj9"/><draw:image xlink:href="ObjectReplacements/OleObj9"/></draw:frame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6"><text:span text:style-name="T75"/></text:p>
      <text:p text:style-name="P7"><text:span text:style-name="T75"/></text:p>
      <text:p text:style-name="P7"><text:span text:style-name="T76">2. Praca z obrazkiem.</text:span></text:p>
      <text:p text:style-name="P7"><text:span text:style-name="T76">Gdzie si</text:span><text:span text:style-name="T77">ę schowały zwierzątka? </text:span></text:p>
      <text:p text:style-name="P7"><text:span text:style-name="T78">KRASNOLUDKU<text:s/></text:span><text:span text:style-name="T79">–</text:span><text:span text:style-name="T80"><text:s/>przyjrzyj si</text:span><text:span text:style-name="T81">ę uważnie ilustracji i znajdź zwierzątka, kt</text:span><text:span text:style-name="T82">óre pokazane s</text:span><text:span text:style-name="T83">ą po obu stronach obrazka (nazwij wszystkie zwierzątka)<text:s text:c="2"/>- POWODZENIA :)</text:span></text:p>
      <text:p text:style-name="P8"><text:span text:style-name="T84"/></text:p>
      <text:p text:style-name="P8"><draw:frame text:anchor-type="as-char" svg:width="170.13mm" svg:height="111.39mm" style:rel-width="scale" style:rel-height="scale"><draw:object-ole xlink:href="OleObj10"/><draw:image xlink:href="ObjectReplacements/OleObj10"/></draw:frame><text:span text:style-name="T84"/></text:p>
      <text:p text:style-name="P8"><text:span text:style-name="T84"/></text:p>
      <text:p text:style-name="P8"><text:span text:style-name="T85">czym si</text:span><text:span text:style-name="T86">ę r</text:span><text:span text:style-name="T87">ó</text:span><text:span text:style-name="T88">żni miasto od wsi ? </text:span></text:p>
      <text:p text:style-name="P9"><text:span text:style-name="T89">KRASNOLUDKU<text:s/></text:span><text:span text:style-name="T90">–</text:span><text:span text:style-name="T91"><text:s/>spr</text:span><text:span text:style-name="T92">óbuj opowiedzie</text:span><text:span text:style-name="T93">ć mamusi lub tatusiowi co widzisz na obrazku i czym te obrazki się r</text:span><text:span text:style-name="T94">ó</text:span><text:span text:style-name="T95">żnią ? Jak wygląda wieś ? A jak miasto ? </text:span></text:p>
      <text:p text:style-name="P9"><draw:frame text:anchor-type="as-char" svg:width="161.93mm" svg:height="203.73mm" style:rel-width="scale" style:rel-height="scale"><draw:object-ole xlink:href="OleObj11"/><draw:image xlink:href="ObjectReplacements/OleObj11"/></draw:frame><text:span text:style-name="T96"/></text:p>
      <text:p text:style-name="P9"><text:span text:style-name="T97">3. Zabawa ruchowo<text:s/></text:span><text:span text:style-name="T98">–</text:span><text:span text:style-name="T99"><text:s/>na</text:span><text:span text:style-name="T100">śladowcza<text:s/></text:span><text:span text:style-name="T101">–</text:span><text:span text:style-name="T102"><text:s/>drogi rodzicu wykorzystaj do tej zabawy sylwety zwierz</text:span><text:span text:style-name="T103">ąt z wiersza :). Krasnoludek porusza się swobodnie po pokoju - kiedy rodzic pokazuje obrazek z danym zwierzątkiem dziecko zamienia się w zwierzątko ( naśladuje jego odgłosy i ruchy).</text:span></text:p>
      <text:p text:style-name="P9"><text:span text:style-name="T104"/></text:p>
      <text:p text:style-name="P9"><text:span text:style-name="T104"/></text:p>
      <text:p text:style-name="P9"><text:span text:style-name="T105">4. Zagadki<text:s/></text:span><text:span text:style-name="T106">–</text:span><text:span text:style-name="T107"><text:s/>KRASNOLUDKU ! S</text:span><text:span text:style-name="T108">łuchaj uważnie zagadek, kt</text:span><text:span text:style-name="T109">óre przeczyta rodzic i spróbuj zgadn</text:span><text:span text:style-name="T110">ąć co to za zwierzątko ! :) POWODZENIA !</text:span></text:p>
      <text:p text:style-name="P9"><text:span text:style-name="T111"/></text:p>
      <text:p text:style-name="P9"><text:span text:style-name="T112">Cho</text:span><text:span text:style-name="T113">ć ma skrzydła, nie potrafi fruwać wcale.</text:span></text:p>
      <text:p text:style-name="P9"><text:span text:style-name="T114">Za to co dzie</text:span><text:span text:style-name="T115">ń znosi jajko i gdacze wspaniale. </text:span></text:p>
      <text:p text:style-name="P9"><text:span text:style-name="T116">(kura) </text:span></text:p>
      <text:p text:style-name="P9"><text:span text:style-name="T117"/></text:p>
      <text:p text:style-name="P9"><text:span text:style-name="T118">Chodzi po podwórku ró</text:span><text:span text:style-name="T119">żowy grubasek.</text:span></text:p>
      <text:p text:style-name="P9"><text:span text:style-name="T120">Lubi w brudnym b</text:span><text:span text:style-name="T121">łocie pochlapać się czasem.</text:span></text:p>
      <text:p text:style-name="P9"><text:span text:style-name="T122">(</text:span><text:span text:style-name="T123">świnia) </text:span></text:p>
      <text:p text:style-name="P9"><text:span text:style-name="T124">Cho</text:span><text:span text:style-name="T125">ć jest duża i rogata, nie musisz uciekać. </text:span></text:p>
      <text:p text:style-name="P9"><text:span text:style-name="T126">Kiedy dasz jej smacznej trawy, ona da ci mleka. </text:span></text:p>
      <text:p text:style-name="P9"><text:span text:style-name="T126">(krowa) </text:span></text:p>
      <text:p text:style-name="P9"><text:span text:style-name="T127"/></text:p>
      <text:p text:style-name="P9"><text:span text:style-name="T128">Ch</text:span><text:span text:style-name="T129">ętnie po łące skacze i biega,</text:span></text:p>
      <text:p text:style-name="P9"><text:span text:style-name="T130">a jego synek to ma</text:span><text:span text:style-name="T131">ły źrebak. </text:span></text:p>
      <text:p text:style-name="P9"><text:span text:style-name="T132">(ko</text:span><text:span text:style-name="T133">ń) </text:span></text:p>
      <text:p text:style-name="P9"><text:span text:style-name="T134"/></text:p>
      <text:p text:style-name="P9"><text:span text:style-name="T135">Czasem w</text:span><text:span text:style-name="T136">łazi gdzieś wysoko, żeby mieć na wszystko oko. </text:span></text:p>
      <text:p text:style-name="P9"><text:span text:style-name="T137">Gdy chce zap</text:span><text:span text:style-name="T138">łać mysz malutką, to zakrada się cichutko.</text:span></text:p>
      <text:p text:style-name="P9"><text:span text:style-name="T139">(kot)</text:span></text:p>
      <text:p text:style-name="P9"><text:span text:style-name="T140"/></text:p>
      <text:p text:style-name="P9"><text:span text:style-name="T140"/></text:p>
      <text:p text:style-name="P9"><text:span text:style-name="T141">5.<text:s text:c="2"/></text:span><text:span text:style-name="T142">Ćwiczymy oczka</text:span></text:p>
      <text:p text:style-name="P9"><draw:frame text:anchor-type="as-char" svg:width="170.13mm" svg:height="203.46mm" style:rel-width="scale" style:rel-height="scale"><draw:object-ole xlink:href="OleObj12"/><draw:image xlink:href="ObjectReplacements/OleObj12"/></draw:frame><text:span text:style-name="T143"/></text:p>
      <text:p text:style-name="P9"><text:span text:style-name="T143"/></text:p>
      <text:p text:style-name="P9"><draw:frame text:anchor-type="as-char" svg:width="148.70mm" svg:height="199.76mm" style:rel-width="scale" style:rel-height="scale"><draw:object-ole xlink:href="OleObj13"/><draw:image xlink:href="ObjectReplacements/OleObj13"/></draw:frame><text:span text:style-name="T143"/></text:p>
      <text:p text:style-name="P9"><text:span text:style-name="T143"/></text:p>
      <text:p text:style-name="P9"><text:span text:style-name="T143"/></text:p>
      <text:p text:style-name="P9"><text:span text:style-name="T144">6. Propozycja pracy plastycznej</text:span></text:p>
      <text:p text:style-name="P9"><text:span text:style-name="T145"/></text:p>
      <text:p text:style-name="P9"><text:span text:style-name="T146">Jestem pewna,<text:s/></text:span><text:span text:style-name="T147">że macie w domu farbki i pędzle a wasze krasnoludki uwielbiają się brudzić :D dlatego moją propozycją na prace plastyczną będzie kura odbita z rączki :) Wesołej zabawy ! :) </text:span></text:p>
      <text:p text:style-name="P9"><text:span text:style-name="T148">(wszystkie prace, które wykonacie w domu czy to z w</text:span><text:span text:style-name="T149">łasnego pomysłu czy z naszych propozycji Zatrzymajcie ! Gdy już wr</text:span><text:span text:style-name="T150">ócimy do przedszkola Krasnoludki b</text:span><text:span text:style-name="T151">ędą mogły się pochwalić swoimi pracami! :)</text:span></text:p>
      <text:p text:style-name="P9"><draw:frame text:anchor-type="as-char" svg:width="170.13mm" svg:height="127.53mm" style:rel-width="scale" style:rel-height="scale"><draw:object-ole xlink:href="OleObj14"/><draw:image xlink:href="ObjectReplacements/OleObj14"/></draw:frame><text:span text:style-name="T152"/></text:p>
      <text:p text:style-name="P9"><text:span text:style-name="T152"/></text:p>
      <text:p text:style-name="P9"><text:span text:style-name="T153">7. Opowie</text:span><text:span text:style-name="T154">ść ruchowa<text:s/></text:span><text:span text:style-name="T155">W wiejskiej zagrodzie<text:s/></text:span><text:span text:style-name="T156">autorki B.Forma.</text:span></text:p>
      <text:p text:style-name="P9"><text:span text:style-name="T157"/></text:p>
      <text:p text:style-name="P10"><text:span text:style-name="T158">Nasta</text:span><text:span text:style-name="T159">ł ranek, z kurnika wychodzi domowe ptactwo</text:span><text:span text:style-name="T160"> - marsz po pokoju, naśladowanie głos</text:span><text:span text:style-name="T161">ów ptactwa domowego:</text:span><text:span text:style-name="T162"><text:line-break/><text:line-break/></text:span><text:span text:style-name="T163">•  </text:span><text:span text:style-name="T164"><text:s/>kury </text:span><text:span text:style-name="T165">- ko, ko, ko</text:span><text:span text:style-name="T166"><text:line-break/></text:span><text:span text:style-name="T167">•  </text:span><text:span text:style-name="T168"><text:s/>indyki </text:span><text:span text:style-name="T169">- gul, gul, gul</text:span><text:span text:style-name="T170"><text:line-break/></text:span><text:span text:style-name="T171">•  </text:span><text:span text:style-name="T172"><text:s/>kogut </text:span><text:span text:style-name="T173">- kukuryku</text:span><text:span text:style-name="T174"><text:line-break/><text:line-break/></text:span><text:span text:style-name="T175">- Zatrzymuj</text:span><text:span text:style-name="T176">ą się, machają skrzydłami</text:span><text:span text:style-name="T177"> - wykonywanie ruch</text:span><text:span text:style-name="T178">ów r</text:span><text:span text:style-name="T179">ękami.</text:span><text:span text:style-name="T180"><text:line-break/><text:line-break/></text:span><text:span text:style-name="T181">- Rozglądają się czy gospodarz niesie dla nich ziarno</text:span><text:span text:style-name="T182"> - wykonanie skręt</text:span><text:span text:style-name="T183">ów szyi w praw</text:span><text:span text:style-name="T184">ą i lewą stronę.</text:span><text:span text:style-name="T185"><text:line-break/><text:line-break/></text:span><text:span text:style-name="T186">- Kogut wskoczył na płot</text:span><text:span text:style-name="T187"> - wykonywanie podskok</text:span><text:span text:style-name="T188">ów obunó</text:span><text:span text:style-name="T189">ż.</text:span><text:span text:style-name="T190"><text:line-break/><text:line-break/></text:span><text:span text:style-name="T191">- Gospodarz sypie ziarno</text:span><text:span text:style-name="T192"> - skłony w prz</text:span><text:span text:style-name="T193">ód.</text:span><text:span text:style-name="T194"><text:line-break/><text:line-break/></text:span><text:span text:style-name="T195">- Gospodarz idzie do obory. Wyprowadza konie, krowy na pastwisko</text:span><text:span text:style-name="T196"> - przemieszczaj</text:span><text:span text:style-name="T197">ą się na czworakach.</text:span><text:span text:style-name="T198"><text:line-break/><text:line-break/></text:span><text:span text:style-name="T199">- Zwierzęta żeby dojść na pastwisko przechodzą przez mostek</text:span><text:span text:style-name="T200"> - przejście na czworakach po szerokiej ławeczce.</text:span><text:span text:style-name="T201"><text:line-break/><text:line-break/></text:span><text:span text:style-name="T202">- Zwierzęta się najadły. Odpoczywają ciekawie się rozglądając</text:span><text:span text:style-name="T203"> - przejście do leżenia przodem, podparcie dłońmi o podłogę, unoszenie głowy jak najwyżej, spoglądanie raz w jedną, raz w drugą stronę.</text:span><text:span text:style-name="T204"><text:line-break/><text:line-break/></text:span><text:span text:style-name="T205">- Zapadają w drzemkę, leżą na jednym boku, po chwili odwracają się na drugi bok</text:span><text:span text:style-name="T206"> - przechodzą z leżenia na prawym boku do leżenia na lewym boku.</text:span><text:span text:style-name="T207"><text:line-break/><text:line-break/></text:span><text:span text:style-name="T208">- Zbliża się wiecz</text:span><text:span text:style-name="T209">ór, zwierz</text:span><text:span text:style-name="T210">ęta wracają do obory</text:span><text:span text:style-name="T211"> - ch</text:span><text:span text:style-name="T212">ód na czworakach, przej</text:span><text:span text:style-name="T213">ście przez "mostek" (jak wyżej).</text:span><text:span text:style-name="T214"><text:line-break/><text:line-break/></text:span><text:span text:style-name="T215">Na zakończenie ćwiczenie rozluźniające - stanie w lekkim rozkroku, swobodny zwis tułowia i rąk.</text:span><text:span text:style-name="T216"><text:s/></text:span></text:p>
      <text:p text:style-name="P10"><text:span text:style-name="T217"/></text:p>
      <text:p text:style-name="P10"><text:span text:style-name="T218">8. Kolorowanki tematyczne</text:span></text:p>
      <text:p text:style-name="P10"><text:span text:style-name="T219"/></text:p>
      <text:p text:style-name="P10"><draw:frame text:anchor-type="as-char" svg:width="158.75mm" svg:height="195.79mm" style:rel-width="scale" style:rel-height="scale"><draw:object-ole xlink:href="OleObj15"/><draw:image xlink:href="ObjectReplacements/OleObj15"/></draw:frame><text:span text:style-name="T219"/></text:p>
      <text:p text:style-name="P10"><draw:frame text:anchor-type="as-char" svg:width="158.75mm" svg:height="219.08mm" style:rel-width="scale" style:rel-height="scale"><draw:object-ole xlink:href="OleObj16"/><draw:image xlink:href="ObjectReplacements/OleObj16"/></draw:frame><text:span text:style-name="T219"/></text:p>
      <text:p text:style-name="P10"><text:span text:style-name="T219"/></text:p>
      <text:p text:style-name="P10"><text:span text:style-name="T219"/></text:p>
      <text:p text:style-name="P10"><text:span text:style-name="T219"/></text:p>
      <text:p text:style-name="P10"><text:span text:style-name="T219"/></text:p>
      <text:p text:style-name="P10"><text:span text:style-name="T219"/></text:p>
      <text:p text:style-name="P10"><text:span text:style-name="T219"/></text:p>
      <text:p text:style-name="P10"><draw:frame text:anchor-type="as-char" svg:width="158.75mm" svg:height="111.13mm" style:rel-width="scale" style:rel-height="scale"><draw:object-ole xlink:href="OleObj17"/><draw:image xlink:href="ObjectReplacements/OleObj17"/></draw:frame><text:span text:style-name="T219"/></text:p>
      <text:p text:style-name="P10"><text:span text:style-name="T219"/></text:p>
      <text:p text:style-name="P10"><text:span text:style-name="T219"/></text:p>
      <text:p text:style-name="P10"><text:span text:style-name="T219"/></text:p>
      <text:p text:style-name="P10"><text:span text:style-name="T219"/></text:p>
      <text:p text:style-name="P10"><text:span text:style-name="T219"/></text:p>
      <text:p text:style-name="P10"><text:span text:style-name="T219"/></text:p>
      <text:p text:style-name="P10"><text:span text:style-name="T219"/></text:p>
      <text:p text:style-name="P10"><text:span text:style-name="T219"/></text:p>
      <text:p text:style-name="P10"><draw:frame text:anchor-type="as-char" svg:width="158.75mm" svg:height="111.13mm" style:rel-width="scale" style:rel-height="scale"><draw:object-ole xlink:href="OleObj18"/><draw:image xlink:href="ObjectReplacements/OleObj18"/></draw:frame><text:span text:style-name="T219"/></text:p>
      <text:p text:style-name="P11"><text:span text:style-name="T219"/></text:p>
      <text:p text:style-name="P11"><text:span text:style-name="T220">UDANEJ ZABAWY !!! </text:span></text:p>
      <text:p text:style-name="P11"><text:span text:style-name="T220">SERDECZNIE POZDRAWIAMY </text:span></text:p>
      <text:p text:style-name="P11"><text:span text:style-name="T220">PANI KASIA </text:span></text:p>
      <text:p text:style-name="P11"><text:span text:style-name="T220">PANI GRA</text:span><text:span text:style-name="T221">ŻYNKA<text:s/></text:span><text:span text:style-name="T2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