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ff"/>
    </style:style>
    <style:style style:name="T2" style:family="text">
      <style:text-properties fo:color="#ff3333"/>
    </style:style>
    <style:style style:name="T3" style:family="text">
      <style:text-properties fo:color="#ff3333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GOTOWANIE DO CZYTANIA, PISANIA, LICZENIA</text:p>
      <text:p text:style-name="Standard"/>
      <text:p text:style-name="Standard"/>
      <text:p text:style-name="Standard">1. </text:p>
      <text:p text:style-name="Standard"/>
      <text:p text:style-name="Standard"><text:s text:c="2"/><text:a xlink:type="simple" xlink:href="https://flipbooki.mac.pl/przedszkole/przygotowanie-czytania-pisania/mobile/index.html#p=1" text:style-name="Internet_20_link" text:visited-style-name="Visited_20_Internet_20_Link">https://flipbooki.mac.pl/przedszkole/przygotowanie-czytania-pisania/mobile/index.html#p=1</text:a> </text:p>
      <text:p text:style-name="Standard"/>
      <text:p text:style-name="Standard"/>
      <text:p text:style-name="Standard">SZLACZKI w ksiażce str. 13,23,26,45,52,59</text:p>
      <text:p text:style-name="Standard"/>
      <text:p text:style-name="Standard"/>
      <text:p text:style-name="Standard">2. <text:s/><text:a xlink:type="simple" xlink:href="https://flipbooki.mac.pl/dodatkowe/1640700_sladowanki_rozwijajace_szlaczki.pdf" text:style-name="Internet_20_link" text:visited-style-name="Visited_20_Internet_20_Link">https://flipbooki.mac.pl/dodatkowe/1640700_sladowanki_rozwijajace_szlaczki.pdf</text:a> </text:p>
      <text:p text:style-name="Standard"/>
      <text:p text:style-name="Standard"/>
      <text:p text:style-name="Standard">3. <text:span text:style-name="T3">Google</text:span> <text:s/>- <text:s text:c="3"/>szlaczki do druku – grafika <text:s/>/ bardzo dużo wzorów z uwzględnieniem stopnia</text:p>
      <text:p text:style-name="Standard"><text:s text:c="24"/>trudn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9:10:14.60</meta:creation-date>
    <dc:date>2020-05-11T09:29:47.28</dc:date>
    <meta:editing-duration>PT4M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7" meta:word-count="30" meta:character-count="386"/>
  </office:meta>
</office:document-meta>
</file>